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29">
            <text:p>29.09.20</text:p>
          </table:table-cell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6:.H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0">
            <text:p>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0">
            <text:p>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5.10.2020</text:date>, <text:time>08:45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05T08:44:31.88</dc:date>
    <meta:editing-duration>PT12H51M24S</meta:editing-duration>
    <meta:editing-cycles>65</meta:editing-cycles>
    <meta:document-statistic meta:table-count="3" meta:cell-count="64" meta:object-count="0"/>
  </office:meta>
</office:document-meta>
</file>